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akar" svg:font-family="aakar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 Black" fo:font-size="14pt" fo:font-style="italic" fo:font-weight="bold" officeooo:rsid="00101de3" officeooo:paragraph-rsid="00101de3" style:font-size-asian="14pt" style:font-style-asian="italic" style:font-weight-asian="bold" style:font-name-complex="Arial1" style:font-size-complex="14pt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 Black" fo:font-size="12pt" fo:font-style="italic" fo:font-weight="bold" style:font-size-asian="12pt" style:font-style-asian="italic" style:font-weight-asian="bold" style:font-name-complex="Arial1" style:font-size-complex="12pt"/>
    </style:style>
    <style:style style:name="P3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 Black" fo:font-size="18pt" fo:font-style="italic" fo:font-weight="bold" style:font-size-asian="18pt" style:font-style-asian="italic" style:font-weight-asian="bold" style:font-name-complex="Arial1" style:font-size-complex="18pt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6" style:family="paragraph" style:parent-style-name="Standard">
      <style:paragraph-properties fo:margin-top="0in" fo:margin-bottom="0in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7" style:family="paragraph" style:parent-style-name="Standard">
      <style:paragraph-properties fo:margin-top="0in" fo:margin-bottom="0in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Comic Sans MS" style:font-size-complex="12pt"/>
    </style:style>
    <style:style style:name="P9" style:family="paragraph" style:parent-style-name="Standard">
      <style:paragraph-properties fo:margin-top="0in" fo:margin-bottom="0in" style:contextual-spacing="false"/>
      <style:text-properties style:font-name="Times New Roman" fo:font-size="12pt" fo:background-color="transparent" style:font-size-asian="12pt" style:font-name-complex="Comic Sans MS" style:font-size-complex="12pt"/>
    </style:style>
    <style:style style:name="P10" style:family="paragraph" style:parent-style-name="Standard">
      <style:paragraph-properties fo:margin-top="0in" fo:margin-bottom="0in" style:contextual-spacing="false" fo:text-align="center" style:justify-single-word="false"/>
      <style:text-properties style:font-name="Times New Roman" officeooo:paragraph-rsid="00101de3"/>
    </style:style>
    <style:style style:name="P11" style:family="paragraph" style:parent-style-name="Standard">
      <style:paragraph-properties fo:margin-top="0in" fo:margin-bottom="0.0835in" style:contextual-spacing="false"/>
      <style:text-properties style:font-name="Times New Roman"/>
    </style:style>
    <style:style style:name="P12" style:family="paragraph" style:parent-style-name="Standard">
      <style:paragraph-properties fo:margin-top="0in" fo:margin-bottom="0.0835in" style:contextual-spacing="false"/>
      <style:text-properties style:font-name="Times New Roman" style:font-name-complex="Comic Sans MS"/>
    </style:style>
    <style:style style:name="P13" style:family="paragraph" style:parent-style-name="Standard">
      <style:paragraph-properties fo:margin-top="0in" fo:margin-bottom="0.0835in" style:contextual-spacing="false" fo:padding-left="0in" fo:padding-right="0in" fo:padding-top="0in" fo:padding-bottom="0.0138in" fo:border-left="none" fo:border-right="none" fo:border-top="none" fo:border-bottom="0.74pt solid #000000"/>
      <style:text-properties style:font-name="Times New Roman" style:font-name-complex="Comic Sans MS"/>
    </style:style>
    <style:style style:name="P14" style:family="paragraph" style:parent-style-name="Standard">
      <style:paragraph-properties fo:margin-top="0in" fo:margin-bottom="0.0835in" style:contextual-spacing="false"/>
      <style:text-properties style:font-name="Times New Roman" officeooo:paragraph-rsid="00101de3"/>
    </style:style>
    <style:style style:name="P1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4pt" fo:font-weight="bold" style:font-size-asian="12.25pt" style:font-weight-asian="bold" style:font-name-complex="Arial1" style:font-size-complex="14pt"/>
    </style:style>
    <style:style style:name="P1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 style:font-size-complex="20pt"/>
    </style:style>
    <style:style style:name="P17" style:family="paragraph" style:parent-style-name="Standard">
      <style:paragraph-properties fo:margin-top="0in" fo:margin-bottom="0in" style:contextual-spacing="false"/>
      <style:text-properties fo:color="#c9211e" loext:opacity="100%" style:font-name="Times New Roman" fo:font-size="12pt" style:text-underline-style="solid" style:text-underline-width="auto" style:text-underline-color="font-color" fo:background-color="transparent" style:font-size-asian="12pt" style:font-name-complex="Comic Sans MS" style:font-size-complex="12pt"/>
    </style:style>
    <style:style style:name="P18" style:family="paragraph" style:parent-style-name="Standard">
      <style:paragraph-properties fo:margin-top="0in" fo:margin-bottom="0.0835in" style:contextual-spacing="false"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fo:color="#c9211e" loext:opacity="100%" style:font-name="Times New Roman" fo:font-weight="bold" fo:background-color="transparent" style:font-weight-asian="bold" style:font-name-complex="Comic Sans MS"/>
    </style:style>
    <style:style style:name="P19" style:family="paragraph" style:parent-style-name="Standard" style:master-page-name="Standard">
      <style:paragraph-properties fo:margin-top="0in" fo:margin-bottom="0in" style:contextual-spacing="false" fo:text-align="center" style:justify-single-word="false" style:page-number="auto"/>
      <style:text-properties style:font-name="Arial Black" fo:font-size="18pt" fo:font-style="italic" fo:font-weight="bold" style:font-size-asian="18pt" style:font-style-asian="italic" style:font-weight-asian="bold" style:font-name-complex="Arial1" style:font-size-complex="18pt"/>
    </style:style>
    <style:style style:name="T1" style:family="text">
      <style:text-properties officeooo:rsid="000ff33d"/>
    </style:style>
    <style:style style:name="T2" style:family="text">
      <style:text-properties style:font-name-complex="Comic Sans MS"/>
    </style:style>
    <style:style style:name="T3" style:family="text">
      <style:text-properties officeooo:rsid="00101de3" style:font-name-complex="Comic Sans MS"/>
    </style:style>
    <style:style style:name="T4" style:family="text">
      <style:text-properties style:text-underline-style="solid" style:text-underline-width="auto" style:text-underline-color="font-color" style:font-name-complex="Comic Sans MS"/>
    </style:style>
    <style:style style:name="T5" style:family="text">
      <style:text-properties officeooo:rsid="00101de3"/>
    </style:style>
    <style:style style:name="T6" style:family="text">
      <style:text-properties officeooo:rsid="00121e95"/>
    </style:style>
    <style:style style:name="T7" style:family="text">
      <style:text-properties fo:font-size="12pt" fo:font-weight="bold" style:font-size-asian="12pt" style:font-weight-asian="bold" style:font-name-complex="Comic Sans MS" style:font-size-complex="12pt"/>
    </style:style>
    <style:style style:name="T8" style:family="text">
      <style:text-properties fo:font-size="12pt" style:font-size-asian="12pt" style:font-name-complex="Comic Sans MS" style:font-size-complex="12pt"/>
    </style:style>
    <style:style style:name="T9" style:family="text">
      <style:text-properties officeooo:rsid="00145226"/>
    </style:style>
    <style:style style:name="T10" style:family="text">
      <style:text-properties officeooo:rsid="001616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Council Bluffs Fish and Game Club</text:p>
      <text:p text:style-name="P3">Educational and Protective Association</text:p>
      <text:p text:style-name="P1">531 Comanche St, Council Bluffs, IA 51501 </text:p>
      <text:p text:style-name="P1"><text:a xlink:type="simple" xlink:href="mailto:cbfandgclub@gmail.com" text:style-name="Internet_20_link" text:visited-style-name="Visited_20_Internet_20_Link">cbfandgclub@gmail.com</text:a> <text:s/>712-366-9930 cbfishandgame.<text:span text:style-name="T10">net</text:span></text:p>
      <text:p text:style-name="P2">The oldest Conservation club of its type in Iowa, dating back to 1890</text:p>
      <text:p text:style-name="P2"/>
      <text:p text:style-name="P16">MEMBERSHIP APPLICATION </text:p>
      <text:p text:style-name="P15"/>
      <text:p text:style-name="P5">Boat Loading Dock <text:s text:c="2"/>Fishing Dock <text:s text:c="2"/><text:tab/>Kids Fishing Derby <text:s text:c="2"/>Row Boats <text:s text:c="2"/>Kayaks <text:s text:c="56"/></text:p>
      <text:p text:style-name="P5">Paddle Boats <text:s text:c="2"/>Restaurant <text:s text:c="4"/>Meeting/Party Room<text:tab/> <text:s text:c="2"/>Kids Parties <text:s text:c="2"/>Playground</text:p>
      <text:p text:style-name="P5">Screened-In Porch with Tables, Chairs &amp; Fans <text:tab/>Covered Picnic Area w/Grills <text:s/><text:tab/><text:tab/></text:p>
      <text:p text:style-name="P4">Ample Parking <text:s text:c="3"/>Other Family Events through the Year</text:p>
      <text:p text:style-name="P4"/>
      <text:p text:style-name="P12">Today’s Date: <text:s/>_______________________ </text:p>
      <text:p text:style-name="P12">Name: <text:s/><text:tab/>_________________________ <text:s text:c="2"/>Spouse/<text:span text:style-name="T1">Partner</text:span>: <text:s text:c="2"/>______________________</text:p>
      <text:p text:style-name="P12">Address:<text:tab/>_______________________________________________________</text:p>
      <text:p text:style-name="P12">City <text:s text:c="2"/>____________________________ State <text:s text:c="2"/>___________ Zip Code <text:s text:c="2"/>_________</text:p>
      <text:p text:style-name="P12">E-mail:<text:tab/>_______________________________________________________</text:p>
      <text:p text:style-name="P14"><text:span text:style-name="T2"><text:s text:c="2"/>Sending newsletters and event notices via email </text:span><text:span text:style-name="T3">allows us to provide club updates quickly and</text:span><text:span text:style-name="T2"> to save on <text:s text:c="43"/></text:span></text:p>
      <text:p text:style-name="P14"><text:span text:style-name="T2"><text:s text:c="2"/>postage, paper &amp; printing </text:span><text:span text:style-name="T3">supplies</text:span><text:span text:style-name="T2">.</text:span></text:p>
      <text:p text:style-name="P12">Phone# Day:<text:tab/> _______________________ <text:s/>Eve: <text:s text:c="2"/>___________________________</text:p>
      <text:p text:style-name="P12">Occupation: <text:s/>_______________________________________________________</text:p>
      <text:p text:style-name="P12">Recommended By* ___________________________________________________</text:p>
      <text:p text:style-name="P12"><text:s text:c="3"/>*Should be <text:span text:style-name="T5">a</text:span> current member in good standing <text:s/></text:p>
      <text:p text:style-name="P6">Annual Dues: <text:s/>$<text:span text:style-name="T9">200</text:span>.<text:span text:style-name="T9">00</text:span></text:p>
      <text:p text:style-name="P7">(1<text:span text:style-name="T9">70</text:span>.00 Dues + $<text:span text:style-name="T9">3</text:span>0.00 One Time Only Administrative Fee)</text:p>
      <text:p text:style-name="P7"/>
      <text:p text:style-name="P12"><text:s text:c="6"/>Main Interest: <text:s/>_____Fishing <text:s text:c="3"/>_____Boating <text:s text:c="3"/>_____Social</text:p>
      <text:p text:style-name="P11"><text:span text:style-name="T2"><text:s text:c="6"/></text:span><text:span text:style-name="T4">I would be willing to help with:</text:span></text:p>
      <text:p text:style-name="P13">___Bldg. Maintenance <text:s text:c="2"/>___Dock Maintenance <text:s text:c="2"/>___Social Events <text:s text:c="2"/>___Wildlife Conservation <text:s/></text:p>
      <text:p text:style-name="P18">TEAR HERE and RETAIN RECEIPT BELOW!!!</text:p>
      <text:p text:style-name="P8">RECEIPT FOR MEMBERSHIP </text:p>
      <text:p text:style-name="P9">Date_________________ <text:s text:c="2"/>Name_________________________________________</text:p>
      <text:p text:style-name="P9">Recommended by_______________________________________________________</text:p>
      <text:p text:style-name="P17">This receipt allows your use of the club facilities until you receive your membership card, car decal and standing rules, which may take 3-4 weeks. <text:s/>Thank you.</text:p>
      <text:p text:style-name="P10"><text:span text:style-name="T7"><text:s text:c="4"/>THANK YOU FROM YOUR BOARD OF DIRECTORS</text:span><text:bookmark text:name="_GoBack"/><text:span text:style-name="T8"><text:tab/><text:tab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akar" svg:font-family="aakar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in" fo:margin-bottom="0.5in" fo:margin-left="0.7in" fo:margin-right="0.7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9T13:37:05.269213918</dc:date>
    <meta:editing-duration>PT24M24S</meta:editing-duration>
    <meta:editing-cycles>7</meta:editing-cycles>
    <meta:generator>LibreOffice/7.3.7.2$Linux_X86_64 LibreOffice_project/30$Build-2</meta:generator>
    <meta:print-date>2022-01-26T09:38:28.153175923</meta:print-date>
    <meta:document-statistic meta:table-count="0" meta:image-count="0" meta:object-count="0" meta:page-count="1" meta:paragraph-count="32" meta:word-count="211" meta:character-count="2029" meta:non-whitespace-character-count="1652"/>
  </office:meta>
</office:document-meta>
</file>